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6.068cm"/>
    </style:style>
    <style:style style:name="Таблица1.B" style:family="table-column">
      <style:table-column-properties style:column-width="5.733cm"/>
    </style:style>
    <style:style style:name="Таблица1.C" style:family="table-column">
      <style:table-column-properties style:column-width="5.082cm"/>
    </style:style>
    <style:style style:name="Таблица1.1" style:family="table-row">
      <style:table-row-properties style:min-row-height="1.04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24cm" style:keep-together="true" fo:keep-together="auto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6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fo:keep-together="always" fo:orphans="0" fo:widows="0" text:number-lines="false" text:line-number="0"/>
    </style:style>
    <style:style style:name="P13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14" style:family="paragraph" style:parent-style-name="Title">
      <style:paragraph-properties fo:margin-left="10.239cm" fo:margin-right="0cm" fo:text-align="end" style:justify-single-word="false" fo:text-indent="2.249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Title">
      <style:paragraph-properties fo:margin-left="10.239cm" fo:margin-right="0cm" fo:text-align="end" style:justify-single-word="false" fo:text-indent="2.249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Title">
      <style:paragraph-properties fo:margin-left="-1cm" fo:margin-right="0cm" fo:text-align="end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Title">
      <style:paragraph-properties fo:margin-left="0cm" fo:margin-right="0cm" fo:text-align="justify" style:justify-single-word="false" fo:text-indent="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Normal_20__28_Web_29_">
      <style:paragraph-properties fo:margin-top="0.176cm" fo:margin-bottom="0cm"/>
      <style:text-properties fo:font-size="10pt" style:font-size-asian="10pt" style:font-size-complex="10pt"/>
    </style:style>
    <style:style style:name="P19" style:family="paragraph" style:parent-style-name="Normal_20__28_Web_29_">
      <style:paragraph-properties fo:margin-left="0cm" fo:margin-right="0cm" fo:margin-top="0.176cm" fo:margin-bottom="0cm" fo:text-indent="1.27cm" style:auto-text-indent="false"/>
      <style:text-properties fo:font-size="10pt" style:font-size-asian="10pt" style:font-size-complex="10pt"/>
    </style:style>
    <style:style style:name="P20" style:family="paragraph" style:parent-style-name="Normal_20__28_Web_29_">
      <style:paragraph-properties fo:margin-left="0cm" fo:margin-right="0cm" fo:margin-top="0.176cm" fo:margin-bottom="0cm" fo:text-indent="1.251cm" style:auto-text-indent="false"/>
      <style:text-properties fo:font-size="10pt" style:font-size-asian="10pt" style:font-size-complex="10pt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0.61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 fo:keep-together="always" fo:orphans="0" fo:widows="0" text:number-lines="false" text:line-number="0"/>
      <style:text-properties fo:font-size="10pt" fo:letter-spacing="0.011cm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36" style:family="paragraph" style:parent-style-name="Standard" style:list-style-name="" style:master-page-name="">
      <style:paragraph-properties fo:margin-left="0cm" fo:margin-right="0cm" fo:margin-top="0cm" fo:margin-bottom="0cm" fo:line-height="100%" fo:orphans="2" fo:widows="2" fo:text-indent="1.323cm" style:auto-text-indent="false" style:page-number="auto" style:writing-mode="lr-tb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 style:list-style-name="">
      <style:paragraph-properties fo:margin-left="0cm" fo:margin-right="0cm" fo:margin-top="0cm" fo:margin-bottom="0cm" fo:line-height="100%" fo:orphans="2" fo:widows="2" fo:text-indent="1.323cm" style:auto-text-indent="false" style:writing-mode="lr-tb"/>
      <style:text-properties fo:font-size="10pt" style:font-size-asian="10pt" style:font-size-complex="10pt"/>
    </style:style>
    <style:style style:name="P38" style:family="paragraph" style:parent-style-name="Standard" style:list-style-name="">
      <style:paragraph-properties fo:margin-left="0cm" fo:margin-right="0cm" fo:margin-top="0cm" fo:margin-bottom="0cm" fo:line-height="100%" fo:orphans="2" fo:widows="2" fo:text-indent="1.323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1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42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letter-spacing="0.011cm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language="en" fo:country="US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Информационное сообщение о проведение аукциона №030518/0457803/01</text:p>
      <text:p text:style-name="P5"/>
      <text:p text:style-name="P7"><text:span text:style-name="T1">На основании распоряжения администрации Култукского городского поселения от 29.05.2018г. № 45 «О проведении аукциона по продаже права на заключение договора аренды земельного участка</text:span><text:span text:style-name="T2">»</text:span><text:span text:style-name="T1"> администрация Култукского городского поселения (далее - организатор аукциона) объявляет о проведении аукциона по продаже права на заключение договоров аренды земельных участков, имеющих следующие характеристики:</text:span></text:p>
      <text:p text:style-name="P39">Лот 1 - земельный участок, общей площадью 5 600,00 м2, категория земель: земли населённых пунктов, вид разрешенного использования: обслуживание автотранспорта, расположенный по адресу: Иркутская область, Слюдянский район, р.п.Култук, ул.Депутатская, № 59В, кадастровый № 38:25:030112:260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0">Начальная цена продажи, руб.</text:p>
          </table:table-cell>
          <table:table-cell table:style-name="Таблица1.A1" office:value-type="string">
            <text:p text:style-name="P40">Размер задатка для участия в аукционе, руб.</text:p>
          </table:table-cell>
          <table:table-cell table:style-name="Таблица1.A1" office:value-type="string">
            <text:p text:style-name="P40">Шаг аукциона, руб.</text:p>
          </table:table-cell>
        </table:table-row>
        <table:table-row table:style-name="Таблица1.2">
          <table:table-cell table:style-name="Таблица1.A2" office:value-type="float" office:value="74800">
            <text:p text:style-name="P40">74800</text:p>
          </table:table-cell>
          <table:table-cell table:style-name="Таблица1.A2" office:value-type="float" office:value="18700">
            <text:p text:style-name="P40">18700</text:p>
          </table:table-cell>
          <table:table-cell table:style-name="Таблица1.A2" office:value-type="float" office:value="2244">
            <text:p text:style-name="P40">2244</text:p>
          </table:table-cell>
        </table:table-row>
      </table:table>
      <text:p text:style-name="P9"/>
      <text:p text:style-name="P11">Объекты недвижимости на земельном участке отсутствуют. </text:p>
      <text:p text:style-name="P11">Информация о возможности технологического присоединения объекта на указанном земельном участке: - имеется возможность подключения строящегося (реконструируемого) объекта капитального строительства к сетям инженерно-технического обеспечения.</text:p>
      <text:p text:style-name="P11">Параметры разрешенного использования земельного участка: </text:p>
      <text:p text:style-name="P36">Предельные размеры земельного участка не устанавливаются.</text:p>
      <text:p text:style-name="P37"><text:span text:style-name="T7">Минимальный отступ от границы земельного участка – 1 м. </text:span></text:p>
      <text:p text:style-name="P37"><text:span text:style-name="T7">Максимальное количество этажей - 1.</text:span></text:p>
      <text:p text:style-name="P38">Максимальный процент застройки не устанавливается.</text:p>
      <text:p text:style-name="P37"><text:span text:style-name="T7">Вместимость - до 10 машиномест.</text:span></text:p>
      <text:p text:style-name="P25"/>
      <text:p text:style-name="P10"><text:span text:style-name="T1">На земельный участок зарегистрированы следующие ограничения (обременения) прав на земельный участок, предусмотренные статьями 56, 56.1 Земельный кодекс Российской Федерации. В соответствии с п.15 ст.65 Водного кодекса РФ от 03.06.2006г. № 74-ФЗ в границах водоохранных зон запрещается: 1) использование сточных вод в целях регулирования плодородия почв; 2) размещение кладбищ, скотомогильников, объектов размещения отходов производства и потребления, химических, взрывчатых, токсичных, отравляющих и ядовитых веществ, пунктов захоронения радиоактивных отходов; 3) осуществление авиационных мер по борьбе с вредными организмами; 4) движение и стоянка транспортных средств (кроме специальных транспортных средств), за исключением их движения по дорогам и стоянки на дорогах и в специально оборудованных местах, имеющих твердое покрытие; 5) размещение автозаправочных станций, складов горюче-смазочных материалов (за исключением случаев, если автозаправочные станции, склады горюче-смазочных материалов размещены на территориях портов, судостроительных и судоремонтных организаций, инфраструктуры внутренних водных путей при условии соблюдения требований законодательства в области охраны окружающей среды и настоящего Кодекса), станций технического обслуживания, используемых для технического осмотра и ремонта транспортных средств, осуществление мойки транспортных средств; 6) размещение специализированных хранилищ пестицидов и агрохимикатов, применение пестицидов и агрохимикатов; 7) сброс сточных, в том числе дренажных, вод; 8) разведка и добыча общераспространенных полезных ископаемых (за исключением случаев, если разведка и добыча общераспространенных полезных ископаемых осуществляются пользователями недр, осуществляющими разведку и добычу иных видов полезных ископаемых, в границах предоставленных им в соответствии с законодательством Российской Федерации о недрах горных отводов и (или) геологических отводов на основании утвержденного технического проекта в соответствии со статьей 19.1 Закона Российской Федерации от 21 февраля 1992 года N 2395-1 "О недрах"). В соответствии с п.16 ст.65 Водного кодекса РФ от 03.06.2006г. № 74-ФЗ в границах водоохранных зон допускаются проектирование, строительство, реконструкция, ввод в эксплуатацию, эксплуатация хозяйственных и иных объектов при условии оборудования таких объектов сооружениями, обеспечивающими охрану водных объектов от загрязнения, засорения, заиления и истощения вод в соответствии с водным законодательством и законодательством в области охраны окружающей среды. Выбор типа сооружения, обеспечивающего охрану водного объекта от загрязнения, засорения, заиления и истощения вод,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, иных веществ и микроорганизмов. В целях настоящей статьи под сооружениями, обеспечивающими охрану водных объектов от загрязнения, засорения, заиления и истощения вод, понимаются: 1) централизованные системы водоотведения (канализации), централизованные ливневые системы водоотведения; 2) сооружения и системы для отведения (сброса) сточных вод в централизованные системы водоотведения (в том числе дождевых, талых, инфильтрационных, поливомоечных и дренажных вод), если они предназначены для приема таких вод; 3) локальные очистные сооружения для очистки сточных вод (в том числе дождевых, талых, инфильтрационных, поливомоечных и дренажных вод), обеспечивающие их очистку исходя из нормативов, установленных в соответствии с требованиями законодательства в области охраны окружающей среды и настоящего Кодекса; 4) сооружения для сбора отходов производства и потребления, а также сооружения и системы для отведения (сброса) сточных вод (в том числе дождевых, талых, инфильтрационных, поливомоечных и дренажных вод) в приемники, изготовленные из водонепроницаемых </text:span><text:soft-page-break/><text:span text:style-name="T1">материалов. Зона с особыми условиями использования территории. Часть водоохранной зоны озера Байкал, зона с особыми условиями использования территорий, № б/н 38.00.2.18. Распоряжение «Об утверждении границ водоохранной и рыбоохранной зон озера Байкал» от 05.03.2015г. № 368-р. В соответствии с п.17 ст.65 Водного кодекса РФ от 03.06.2006г. № 74-ФЗ в границах прибрежных защитных полос запрещается: 1) распашка земель; 2) размещение отвалов размываемых грунтов; 3) выпас сельскохозяйственных животных и организация для них летних лагерей, ванн. Зона с особыми условиями использования территории. Часть прибрежной защитной полосы озера Байкал. Приказ «Об установлении границ прибрежной защитной полосы озера Байкал на территории Иркутской области и Республики Бурятия» от 18.12.2015г. № 251.</text:span></text:p>
      <text:p text:style-name="P2"><text:tab/>Аукцион является открытым по составу участников.</text:p>
      <text:p text:style-name="P2"><text:tab/>Предложения о цене предмета аукциона (начальном размере арендной платы) заявляются участниками аукциона открыто в ходе проведения аукциона (открытая форма подачи предложения о цене).</text:p>
      <text:p text:style-name="P8">Договор аренды земельного участка заключается сроком на 5 лет.</text:p>
      <text:p text:style-name="P8">Размер арендной платы не изменяется.</text:p>
      <text:p text:style-name="P32">Срок перечисления задатка: с 04.06.2018г. по 25.06.2018г.</text:p>
      <text:p text:style-name="P12"><text:span text:style-name="T1">Задаток перечисляется по следующим реквизитам: </text:span><text:span text:style-name="T5">Администрация Култукского городского поселения Слюдянского района</text:span></text:p>
      <text:p text:style-name="P33">Лицевой счет: 05343009160 в УФК по Иркутской области </text:p>
      <text:p text:style-name="P33">ИНН: 3837003764; КПП: 381001001; БИК: 042520001</text:p>
      <text:p text:style-name="P33">Расчетный счет: 40302810200003000038</text:p>
      <text:p text:style-name="P2">В назначении (наименовании) платежа указать - задаток за участие в аукционе.</text:p>
      <text:p text:style-name="P8">Задаток не возвращается в случае отказа или уклонения победителя аукциона от заключения договора аренды земельного участка в десятидневный срок, со дня размещения информации о результатах аукциона на официальном сайте Российской Федерации в сети «Интернет», и он утрачивает право на заключение указанного договора, торги аннулируются.</text:p>
      <text:p text:style-name="P8">Задаток подлежит возврату в трехдневный срок в случае:</text:p>
      <text:p text:style-name="P2"><text:tab/>- отзыва претендентом в установленном порядке заявки; </text:p>
      <text:p text:style-name="P2"><text:tab/>- отказа от проведения аукциона организатора торгов;</text:p>
      <text:p text:style-name="P8">- претендентам, не допущенным к участию в аукционе;</text:p>
      <text:p text:style-name="P8">- участникам аукциона, не ставшими победителями.</text:p>
      <text:p text:style-name="P2"><text:tab/>Задаток, внесенный претендентом на указанный счет, засчитывается в размер арендной платы.</text:p>
      <text:p text:style-name="P8">Победителем аукциона признается участник, предложивший наибольший размер арендной платы за земельный участок.</text:p>
      <text:p text:style-name="P8">Результат аукциона оформляется протоколом об итогах аукциона, который подписывается организатором аукциона (комиссией) и победителем аукциона в день проведения аукциона.</text:p>
      <text:p text:style-name="P8">Протокол составляется в двух экземплярах, один из которых передается победителю.</text:p>
      <text:h text:style-name="P34" text:outline-level="2"><text:s/><text:tab/>С победителем аукциона заключается договор аренды земельного участка не ранее чем через десять дней со дня размещения информации о результатах аукциона на официальном сайте Российской Федерации в сети «Интернет» (Приложение №1).</text:h>
      <text:p text:style-name="P2"><text:s/><text:tab/>Арендная плата, установленная по результатам аукциона (указанная в протоколе об итогах аукциона) будет перечисляться в соответствии с договором аренды земельного участка. </text:p>
      <text:p text:style-name="P2"><text:s/><text:tab/>Участвовать в аукционе могут любые лица. </text:p>
      <text:p text:style-name="P8">Претендент не допускается к участию в аукционе:</text:p>
      <text:p text:style-name="P21">1) непредставление необходимых для участия в аукционе документов или представление недостоверных сведений;</text:p>
      <text:p text:style-name="P21">2) непоступление задатка на дату рассмотрения заявок на участие в аукционе;</text:p>
      <text:p text:style-name="P21">3) подача заявки на участие в аукционе лицом, которое в соответствии с действующим законодательством не имеет права быть участником конкретного аукциона, покупателем земельного участка или приобрести земельный участок в аренду;</text:p>
      <text:p text:style-name="P21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реестре недобросовестных участников аукциона.</text:p>
      <text:p text:style-name="P8">Претенденты представляют организатору аукциона следующие документы:</text:p>
      <text:p text:style-name="P34"><text:s text:c="2"/>1) заявка на участие в аукционе по установленной форме с указанием реквизитов счета для возврата задатка - в 2-х экземплярах (приложение №2);</text:p>
      <text:p text:style-name="P34"><text:s text:c="2"/>2) копию документа, удостоверяющего личность;</text:p>
      <text:p text:style-name="P34"><text:s text:c="2"/>3) документы, подтверждающие внесение задатка.</text:p>
      <text:p text:style-name="P8">Документы представляются по описи представленных документов, которая составляется в 2-х экземплярах.</text:p>
      <text:p text:style-name="P2"><text:tab/>Документы представляются претендентом лично или через представителя, имеющего нотариально заверенную доверенность. </text:p>
      <text:p text:style-name="P7"><text:span text:style-name="T1">В день подписания протокола приема заявок на участие в аукционе (день определения участников аукциона) – </text:span><text:span text:style-name="T4">27.06</text:span><text:span text:style-name="T3">.2018г., время 10.00 час</text:span><text:span text:style-name="T1">., комиссия по проведению аукциона принимает решение о признании претендентов участниками аукциона или об отказе в допуске претендентов к участию в аукционе.</text:span></text:p>
      <text:h text:style-name="P34" text:outline-level="2"><text:tab/>Претенденты, признанные участниками аукциона, а также претенденты, не допущенные к участию в аукционе, уведомляются о принятом решении путем вручения им под расписку соответствующего уведомления либо направления такого уведомления по почте заказным письмом не позднее 28.06.2018г. </text:h>
      <text:p text:style-name="P8">Один претендент имеет право подать только одну заявку на участие в аукционе.</text:p>
      <text:p text:style-name="P2"><text:soft-page-break/><text:tab/>Установить день, время осмотра (показ) земельного участка на местности: 21.06.2018г. с 13.30 час. до 14.00 час. (сбор в здании администрации Култукского городского поселения, ответственный специалист Банщикова Татьяна Владимировна) </text:p>
      <text:p text:style-name="P6"><text:span text:style-name="T1"><text:tab/>Заявки на участие в аукционе принимаются <text:s/></text:span><text:span text:style-name="T3">с 04.06.2018г. по 25.06.2018г.</text:span><text:span text:style-name="T1"> время с 09.00 час. до 17.00 час., обед с 12.00 час. до 13.00 час., в администрации Култукского городского поселения по адресу: р.п. Култук, ул. Кирова, д. 35, телефон для справок: 43-225, контактное лицо: Елшина Олеся Викторовна.</text:span></text:p>
      <text:p text:style-name="P8">Заявка, поступившая по истечении срока ее приема, возвращается заявителю в день ее поступления.</text:p>
      <text:p text:style-name="P8">Организатор аукциона вправе отказаться от проведения аукциона в сроки, предусмотренные гражданским законодательством Российской Федерации, в любое время, но не позднее, чем за 3 дня до наступления даты его проведения</text:p>
      <text:p text:style-name="P32">Аукцион состоится 03.07.2018г. </text:p>
      <text:p text:style-name="P32">Время проведения аукциона: 10 час. 30 мин. </text:p>
      <text:p text:style-name="P32">Место проведения аукциона: р.п. Култук, ул. Кирова, д. 35, кабинет главы администрации.</text:p>
      <text:p text:style-name="P8"/>
      <text:p text:style-name="P8"/>
      <text:p text:style-name="P8"/>
      <text:p text:style-name="P2">И.о. главы Култукского</text:p>
      <text:p text:style-name="P2">муниципального образования <text:s text:c="100"/>О.А. Ковалев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/>Приложение №1 </text:p>
      <text:p text:style-name="P16"><text:tab/><text:tab/><text:tab/><text:tab/><text:tab/><text:tab/> <text:s text:c="28"/><text:tab/> <text:s text:c="16"/>к информационному <text:s text:c="22"/>сообщению</text:p>
      <text:p text:style-name="P1"/>
      <text:p text:style-name="P3">ПРОЕКТ ДОГОВОРА № ____</text:p>
      <text:p text:style-name="P1"><text:s text:c="57"/>аренды земельного участка</text:p>
      <text:p text:style-name="P2"/>
      <text:p text:style-name="P2">р.п. Култук <text:tab/><text:tab/><text:tab/><text:tab/> <text:s text:c="35"/>___________две тысячи восемнадцатого года</text:p>
      <text:p text:style-name="P2"/>
      <text:p text:style-name="P6"><text:span text:style-name="T1"><text:tab/>На основании Распоряжения администрации Култукского городского поселения от 29.05.2018г. № 45, Постановления администрации Култукского городского поселения от ___ № ___ и Протокола об итогах аукциона по продаже права на заключение договора аренды земельного участка от ______ 2018г. (далее - протокол об итогах аукциона) Култукское муниципальное образование, именуемое в дальнейшем «Арендодатель» в лице главы Култукского муниципального образования </text:span><text:span text:style-name="T4">Шарапова Юрия Александровича</text:span><text:span text:style-name="T1">, действующего на основании Устава Култукского муниципального образования, зарегистрированного Управлением Министерства юстиции Российской Федерации по Иркутской области с изменениями и дополнениями от 21.02.2018г.  регистрационный  </text:span><text:span text:style-name="T8">№ </text:span><text:span text:style-name="T9">RU</text:span><text:span text:style-name="T8"> 385181022018001</text:span><text:span text:style-name="T1">, с одной стороны, и _________, именуемый в дальнейшем «Арендатор», с другой стороны, и совместно именуемые «Стороны», заключили настоящий договор <text:s/>(далее - Договор) о нижеследующем:</text:span></text:p>
      <text:p text:style-name="P2"/>
      <text:p text:style-name="P3">1. ПРЕДМЕТ ДОГОВОРА</text:p>
      <text:p text:style-name="P2"/>
      <text:p text:style-name="P8">1.1. Арендодатель предоставляет, а Арендатор принимает в аренду земельный участок с кадастровым номером _______________, категория земель - земли населенных пунктов, расположенного по <text:soft-page-break/>адресу: Иркутская область, Слюдянский район, __________________________, общей площадью ___ кв. м., разрешенное использование: (далее земельный участок).</text:p>
      <text:p text:style-name="P3">2. СРОК ДОГОВОРА</text:p>
      <text:p text:style-name="P2"/>
      <text:p text:style-name="P8">2.1. Срок аренды Участка устанавливается на <text:s/>5 лет, с ______ по ______. <text:s text:c="7"/><text:tab/></text:p>
      <text:p text:style-name="P3"/>
      <text:p text:style-name="P3">3.РАЗМЕР И УСЛОВИЯ ВНЕСЕНИЯ АРЕНДНОЙ ПЛАТЫ</text:p>
      <text:p text:style-name="P3"/>
      <text:p text:style-name="P8">3.1 Размер арендной платы за Участок составляет _____ руб. в год, без учета НДС, в соответствии с протоколом об итогах аукциона от _________, в квартал _____ руб., без учета НДС.</text:p>
      <text:p text:style-name="P17"><text:s text:c="6"/>3.2. Арендная плата вносится Арендатором в срок не позднее десятого числа второго месяца текущего квартала, т.е. до 10.02., 10.05., 10.08., 10.11 путем перечисления <text:s/>на счет <text:s/>Управления Федерального казначейства по Иркутской области (Администрация Култукского городского поселения Слюдянского района») ИНН 3837003764, КПП 381001001 р/с 40101810900000010001 в ГРКЦ ГУ Банка России по Иркутской области, г. Иркутск, <text:s/>БИК 042520001, код бюджетной классификации 941 11105013131000120, ОКТМО 25634162. </text:p>
      <text:p text:style-name="P8"/>
      <text:p text:style-name="P8">3.3. Арендная плата начисляется с _____ 2018г.</text:p>
      <text:p text:style-name="P2"/>
      <text:p text:style-name="P3">4. ПРАВА И ОБЯЗАННОСТИ СТОРОН</text:p>
      <text:p text:style-name="P3"/>
      <text:p text:style-name="P8">4.1. Арендодатель имеет право:</text:p>
      <text:p text:style-name="P8">4.1.1. Требовать досрочного расторжения Договора в порядке пунктов 6.2, 6.3, 6.4 настоящего договора.</text:p>
      <text:p text:style-name="P8">4.1.2. На беспрепятственный доступ на территорию арендуемого земельного участка с целью его осмотра на предмет соблюдения условий Договора.</text:p>
      <text:p text:style-name="P8">4.1.3. 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p>
      <text:p text:style-name="P8">4.2. Арендодатель обязан:</text:p>
      <text:p text:style-name="P8">4.2.1. Выполнять в полном объеме все условия Договора.</text:p>
      <text:p text:style-name="P8">4.2.2. Передать Арендатору Участок по акту приема-передачи.</text:p>
      <text:p text:style-name="P8">4.2.3. Письменно в десятидневный срок уведомить Арендатора об изменении номеров счетов для перечисления арендной платы, указанных в п. 3.2.</text:p>
      <text:p text:style-name="P8">4.3. Арендатор имеет право:</text:p>
      <text:p text:style-name="P8">4.3.1. Использовать Участок на условиях, установленных Договором.</text:p>
      <text:p text:style-name="P8">4.3.2. Передавать свои права и обязанности по Договору аренды земельного участка третьему лицу, в том числе отдавать арендные права на земельный участок в залог и вносить их в качестве вклада в уставный капитал хозяйственного товарищества или общества, либо паевого вклада в производственный кооператив в пределах срока договора аренды, а также передавать земельный участок в субаренду при условии письменного согласия Арендодателя. </text:p>
      <text:p text:style-name="P8">В этих случаях ответственным по Договору аренды земельного участка перед Арендодателем становится новый арендатор земельного участка, кроме случая передачи арендных прав в залог.</text:p>
      <text:p text:style-name="P8">4.4. Арендатор обязан:</text:p>
      <text:p text:style-name="P8">4.4.1. Сохранять межевые, геодезические и другие специальные знаки, установленные на земельном участке в соответствии с законодательством. <text:s text:c="2"/></text:p>
      <text:p text:style-name="P8">4.4.2. Выполнять в полном объеме все условия Договора.</text:p>
      <text:p text:style-name="P8">4.4.3. Использовать Участок в соответствии с целевым назначением и разрешенным использованием.</text:p>
      <text:p text:style-name="P8">4.4.4. Уплачивать в размере и на условиях, установленных Договором, арендную плату.</text:p>
      <text:p text:style-name="P8">4.4.5. Обеспечить Арендодателю (его законным представителям), представителям органов государственного земельного контроля доступ на Участок по их требованию.</text:p>
      <text:p text:style-name="P8">4.4.6. Выполнять в соответствии с требованиями эксплуатационных служб условия эксплуатации городских наземных и подземных коммуникаций, сооружений, дорог, проездов, расположенных на земельном участке и не препятствовать их ремонту и обслуживанию. </text:p>
      <text:p text:style-name="P8">4.4.7. Соблюдать при использовании Участка требования градостроительных регламентов, строительных, экологических, санитарно-гигиенических, противопожарных и иных правил, нормативов, не допускать его загрязнение, захламление, не допускать ухудшения экологической обстановки на арендуемом земельном участке и прилегающих к нему территориях, а также обеспечивать благоустройство территории, соблюдать иные требования, предусмотренные действующим законодательством. </text:p>
      <text:p text:style-name="P8">4.4.8. Письменно сообщить Арендодателю не позднее, чем за 1 (один) месяц о предстоящем освобождении Участка как в связи с окончанием срока действия Договора, так и при досрочном его освобождении.</text:p>
      <text:p text:style-name="P8">4.4.9. Письменно в десятидневный срок уведомить Арендодателя об изменении своих реквизитов.</text:p>
      <text:p text:style-name="P8">4.4.10. Зарегистрировать договор аренды земельного участка в Управлении Федеральной службы государственной регистрации, кадастра и картографии по Иркутской области. </text:p>
      <text:p text:style-name="P8">4.5. Арендодатель и Арендатор имеют иные права и несут иные обязанности, установленные законодательством Российской Федерации. </text:p>
      <text:p text:style-name="P3"><text:soft-page-break/></text:p>
      <text:p text:style-name="P3">5. ОТВЕТСТВЕННОСТЬ СТОРОН</text:p>
      <text:p text:style-name="P3"/>
      <text:p text:style-name="P8">5.1. За нарушение условий Договора Стороны несут ответственность, предусмотренную законодательством Российской Федерации.</text:p>
      <text:p text:style-name="P8">5.2. За нарушение срока внесения арендной платы по Договору Арендатор выплачивает Арендодателю пени из расчета 0,1 % от размера невнесенной арендной платы за каждый календарный день просрочки. </text:p>
      <text:p text:style-name="P8">5.3. Ответственность Сторон за нарушение обязательств по Договору, вызванных действием обстоятельств непреодолимой силы, регулируется законодательством Российской Федерации.</text:p>
      <text:p text:style-name="P2"><text:s text:c="12"/>5.4. В случае неисполнения или ненадлежащего исполнения Арендатором своих обязанностей, указанных в п. 4.4 настоящего Договора, Арендодатель направляет ему письменное предписание, в котором излагаются факты, составляющие основу нарушений и срок устранения нарушений. <text:s text:c="2"/></text:p>
      <text:p text:style-name="P2"/>
      <text:p text:style-name="P3">6. ИЗМЕНЕНИЕ, РАСТОРЖЕНИЕ И ПРЕКРАЩЕНИЕ ДОГОВОРА</text:p>
      <text:p text:style-name="P2"/>
      <text:p text:style-name="P8">6.1. Все изменения и (или) дополнения к Договору оформляются Сторонами в письменной форме.</text:p>
      <text:p text:style-name="P8">6.2. Договор, может быть, расторгнут досрочно по обоюдному согласию сторон с подписанием дополнительного соглашения о расторжении Договора Арендодателем и Арендатором. При намерении расторгнуть Договор сторона уведомляет об этом письменно за один месяц до предполагаемой даты расторжения Договора.</text:p>
      <text:p text:style-name="P8">6.3. Договор аренды земельного участка прекращается по основаниям и в порядке, которые предусмотрены гражданским и земельным законодательством.</text:p>
      <text:p text:style-name="P8">6.4. Кроме указанных в пункте 6.2, 6.3 настоящего Договора случаев, Договор аренды земельного участка, может быть, расторгнут в установленном законом порядке в случае:</text:p>
      <text:p text:style-name="P8">- использования земельного участка не в соответствии с его целевым назначением, разрешенным использованием;</text:p>
      <text:p text:style-name="P8">- использования земельного участка, которое приводит к значительному ухудшению экологической обстановки;</text:p>
      <text:p text:style-name="P8">- неуплаты арендной платы в сроки, установленные Договором, более трех месяцев подряд;</text:p>
      <text:p text:style-name="P8">-неиспользования земельного участка в соответствии с его целевым назначением, разрешенным использованием в течение трех лет.</text:p>
      <text:p text:style-name="P2"><text:s text:c="9"/><text:tab/>6.5. При прекращении Договора Арендатор обязан вернуть Арендодателю Участок в надлежащем состоянии.</text:p>
      <text:p text:style-name="P2"/>
      <text:p text:style-name="P3">7. РАССМОТРЕНИЕ И УРЕГУЛИРОВАНИЕ СПОРОВ</text:p>
      <text:p text:style-name="P2"/>
      <text:p text:style-name="P8">7.1. Все споры между Сторонами, возникающие по Договору, разрешаются в соответствии с законодательством Российской Федерации.</text:p>
      <text:p text:style-name="P2"/>
      <text:p text:style-name="P3">8. ОСОБЫЕ УСЛОВИЯ ДОГОВОРА</text:p>
      <text:p text:style-name="P2"/>
      <text:p text:style-name="P8">8.1. Договор субаренды земельного участка, а также договор передачи Арендатором своих прав и обязанностей по Договору подлежит государственной регистрации в Управлении Федеральной службы государственной регистрации, кадастра и картографии по Иркутской области, копия которого направляется Арендатором Арендодателю в течение пяти календарных дней с момента государственной регистрации.</text:p>
      <text:p text:style-name="P8">8.2. Срок действия договора субаренды не может превышать срок действия Договора.</text:p>
      <text:p text:style-name="P8">8.3. При досрочном расторжении Договора договор субаренды земельного участка прекращает свое действие. </text:p>
      <text:p text:style-name="P8">8.4. Расходы по государственной регистрации Договора, а также изменений и дополнений к нему возлагаются на Арендатора.</text:p>
      <text:p text:style-name="P8">8.5. Договор составлен в 3 (трех) экземплярах, имеющих одинаковую юридическую силу, из которых первый - хранится в администрации Слюдянского городского поселения, второй - у Арендатора, третий - в Управлении Федеральной службы государственной регистрации, кадастра и картографии по Иркутской области.</text:p>
      <text:p text:style-name="P8"/>
      <text:p text:style-name="P3">9. ОГРАНИЧЕНИЯ ИСПОЛЬЗОВАНИЯ И ОБРЕМЕНЕНИЯ УЧАСТКА </text:p>
      <text:p text:style-name="P3"/>
      <text:p text:style-name="P11">9.1. Статьями 56, 56.1 Земельного Кодекса Российской Федерации, в соответствии с п.15, п.16, п.17 ст.65 Водного кодекса РФ от 03.06.2006г. № 74-ФЗ, ст. 19.1 Закона РФ от 21.02.1992г. № 2395-1 «О недрах», распоряжение «Об утверждении границ водоохранных и рыбоохранных зон озера Байкал» № 368-р от 05.03.2015г., приказ «Об установлении границ прибрежной защитной полосы озера Байкал на территории Иркутской области и Республики Бурятия» от 18.12.2015г. № 251 возникает обременение в виде особых условий использования</text:p>
      <text:p text:style-name="P11"/>
      <text:p text:style-name="P4">10. ЮРИДИЧЕСКИЕ АДРЕСА И ПОДПИСИ СТОРОН</text:p>
      <text:p text:style-name="P4"/>
      <text:p text:style-name="P18">АРЕНДОДАТЕЛЬ: </text:p>
      <text:p text:style-name="P19"><text:soft-page-break/>Администрация Култукского городского поселения Слюдянского района, ИНН 3837003764, Иркутская область, Слюдянский район, рабочий поселок Култук, ул. Кирова, дом 35.</text:p>
      <text:p text:style-name="P20">Глава Култукского муниципального образования _____________Ю.А. Шарапов</text:p>
      <text:p text:style-name="P2"/>
      <text:p text:style-name="P2"><text:s text:c="4"/></text:p>
      <text:p text:style-name="P2">АРЕНДАТОР:_________________________________________________________________</text:p>
      <text:p text:style-name="P2"><text:tab/><text:tab/><text:tab/><text:tab/><text:tab/><text:tab/><text:tab/><text:tab/> <text:s text:c="3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ЗАЯВКА НА УЧАСТИЕ В АУКЦИОНЕ № </text:p>
      <text:p text:style-name="P3"/>
      <text:p text:style-name="P2">Изучив данные информационного сообщения о проведении аукциона по продаже права аренды земельного участка с кадастровым № __________________, категория земель - земли населенных пунктов, расположенного по адресу: Иркутская область, Слюдянский район, _______________________________________________________, общей площадью _________ кв. м., разрешенное использование – объекты гаражного назначения - далее земельный участок, </text:p>
      <text:p text:style-name="P3">я, __________________________________________________________________________________, (фамилия, имя, отчество полностью)</text:p>
      <text:p text:style-name="P2">«____» __________ года рождения, паспорт: серия:_________ номер ____________, выдан _________________________________________________________________________________, (кем, когда) проживающий (-ая) по адресу: __________________________________________________, телефон: _______________________, согласен (-на) на участие в аукционе (в случае подачи заявки представителем - данные представителя, доверенности). (для физических лиц) ____________________________________________________________________________________, (наименование юридического лица, сведения об организационно-правовой форме, зарегистрировано: кем, когда, дата, № свидетельства о регистрации, ИНН, ОГРН, КПП, место нахождения, почтовый адрес) в лице ___________________________________________________________________________, (наименование должностного лица, представитель, ф.и.о) действующего на основании __________________________________________________________, (приказа, распоряжения, положения, устава, по доверенности/реквизиты) номер контактного телефона________________________________. (для юридических лиц).</text:p>
      <text:p text:style-name="P6"><text:span text:style-name="T1"><text:s/>В случае победы на аукционе принимаю на себя обязательство - заключить договор аренды земельного участка в срок не ранее, чем через десять дней со дня размещения информации о результатах аукциона на </text:span><text:span text:style-name="T1">официальном сайте Российской Федерации в сети «Интернет». В случае отказа или уклонения от заключения договора аренды земельного участка торги аннулируются, внесенный мною задаток не возвращается. В случае признания победителем в аукционе другого участника, прошу перечислить </text:span><text:soft-page-break/><text:span text:style-name="T1">уплаченную мною сумму задатка на счет:_________________________________________________________________ (наименование банка, реквизиты) ____________________________________________________________________________________. Дата </text:span></text:p>
      <text:p text:style-name="P2"/>
      <text:p text:style-name="P2">«______»_____________2018г. _____________________________________________________________________________ (подпись, Ф.И.О. претендента (представителя)) </text:p>
      <text:p text:style-name="P30">Для физических лиц: 1) копия документа, удостоверяющего личность заявителя, 2) копия платежного поручения от «_____»__________2018 №______________; 3) доверенность на право предоставления интересов заявителя (при необходимости). </text:p>
      <text:p text:style-name="P6"><text:span text:style-name="T11">Для юридических лиц: 1) копия платежного поручения от «_____»__________2018 №_____________; 2) доверенность на право предоставления интересов заявителя (при необходимости); 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</text:span><text:span text:style-name="T10">. </text:span></text:p>
      <text:p text:style-name="P13"/>
      <text:p text:style-name="P13">Заявка принята:</text:p>
      <text:p text:style-name="P42">«_____»_______________2018года <text:s text:c="5"/>____час ______мин <text:s text:c="3"/>№_____</text:p>
      <text:p text:style-name="Text_20_body"><text:span text:style-name="T1">_________________________________</text:span><text:span text:style-name="T6"> <text:s text:c="14"/></text:span><text:span text:style-name="T1"><text:s text:c="18"/>___________</text:span></text:p>
      <text:p text:style-name="P42"><text:s text:c="8"/>Ф.И.О. принявшего заявку <text:s text:c="30"/><text:tab/><text:tab/><text:tab/> <text:s text:c="4"/>подпись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alibri" fo:font-size="18pt" fo:font-weight="bold" style:font-name-asian="Calibri1" style:font-size-asian="18pt" style:language-asian="en" style:country-asian="US" style:font-weight-asian="bold" style:font-size-complex="11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style:line-height-at-least="0.176cm" fo:text-align="center" style:justify-single-word="false" fo:hyphenation-ladder-count="no-limit" fo:keep-with-next="always"/>
      <style:text-properties style:font-name="Arial1" fo:font-size="14pt" fo:font-style="italic" style:font-name-asian="Microsoft YaHei" style:font-size-asian="14pt" style:language-asian="ar" style:country-asian="SA" style:font-style-asian="italic" style:font-name-complex="Mangal" style:font-size-complex="14pt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Calibri" fo:font-size="12pt" style:font-name-asian="Calibri1" style:font-size-asian="12pt"/>
    </style:style>
    <style:style style:name="Название_20_Знак1" style:display-name="Название Знак1" style:family="text" style:parent-style-name="Default_20_Paragraph_20_Font">
      <style:text-properties fo:color="#17365d" style:font-name="Cambria" fo:font-size="26pt" fo:letter-spacing="0.009cm" style:letter-kerning="true" style:font-size-asian="26pt" style:language-asian="ru" style:country-asian="RU" style:font-size-complex="26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4pt" fo:font-style="italic" style:font-name-asian="Microsoft YaHei" style:font-size-asian="14pt" style:language-asian="ar" style:country-asian="SA" style:font-style-asian="italic" style:font-name-complex="Mangal" style:font-size-complex="14pt" style:font-style-complex="italic"/>
    </style:style>
    <style:style style:name="ListLabel_20_1" style:display-name="ListLabel 1" style:family="text">
      <style:text-properties style:text-line-through-style="none" fo:font-size="12pt" fo:font-style="normal" style:text-underline-style="none" fo:font-weight="bold" style:text-blinking="false" style:font-size-asian="12pt" style:font-style-asian="normal" style:font-weight-asian="bold" style:font-name-complex="Times New Roman1"/>
    </style:style>
    <style:style style:name="ListLabel_20_2" style:display-name="ListLabel 2" style:family="text">
      <style:text-properties style:text-line-through-style="none" fo:font-size="12pt" fo:font-style="normal" style:text-underline-style="none" fo:font-weight="bold" style:text-blinking="false" style:font-size-asian="12pt" style:font-style-asian="normal" style:font-weight-asian="bold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.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1.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рмаданова Ирина Юрьевна</meta:initial-creator>
    <meta:editing-cycles>12</meta:editing-cycles>
    <meta:print-date>2018-04-27T06:51:00</meta:print-date>
    <meta:creation-date>2018-04-27T06:47:00</meta:creation-date>
    <dc:date>2018-05-30T11:56:58.95</dc:date>
    <meta:editing-duration>PT7M41S</meta:editing-duration>
    <meta:generator>OpenOffice/4.1.5$Win32 OpenOffice.org_project/415m1$Build-9789</meta:generator>
    <meta:document-statistic meta:table-count="1" meta:image-count="0" meta:object-count="0" meta:page-count="7" meta:paragraph-count="147" meta:word-count="2917" meta:character-count="2479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