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Heading1" style:family="paragraph">
      <style:paragraph-properties fo:text-align="center"/>
    </style:style>
    <style:style style:name="P7" style:parent-style-name="Heading1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>
        <style:tab-stops>
          <style:tab-stop style:type="left" style:position="5.8368in"/>
          <style:tab-stop style:type="right" style:position="6.705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2" style:parent-style-name="Heading1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7" style:parent-style-name="Основнойшрифтабзаца" style:family="text">
      <style:text-properties style:font-name-asian="TimesNewRomanPSMT" fo:font-weight="bold" style:font-weight-asian="bold" style:letter-kerning="false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0.5909in"/>
        </style:tab-stops>
      </style:paragraph-properties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1" style:parent-style-name="Название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-complex="Times New Roman"/>
    </style:style>
    <style:style style:name="T24" style:parent-style-name="Основнойшрифтабзаца" style:family="text">
      <style:text-properties style:font-name-asian="Calibri" style:font-name-complex="Times New Roman"/>
    </style:style>
    <style:style style:name="T25" style:parent-style-name="Основнойшрифтабзаца" style:family="text">
      <style:text-properties style:font-name="Arial" style:font-name-asian="Calibri" style:font-name-complex="Arial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Основнойтекстсотступом2" style:family="paragraph">
      <style:paragraph-properties fo:margin-bottom="0in" fo:line-height="100%" fo:margin-left="0in" fo:margin-right="0.0312in" fo:text-indent="0in">
        <style:tab-stops/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color="#000000" fo:letter-spacing="0.0027in"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color="#FF0000"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ConsPlusNonformat" style:family="paragraph">
      <style:paragraph-properties fo:widows="2" fo:orphans="2" fo:text-align="justify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Подзаголовок" style:family="paragraph">
      <style:paragraph-properties fo:text-align="justify"/>
      <style:text-properties style:font-name="Times New Roman" fo:font-weight="normal" style:font-weight-asian="normal" fo:font-style="normal" style:font-style-asian="normal" style:font-size-complex="12pt"/>
    </style:style>
    <style:style style:name="P38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39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40" style:parent-style-name="Безинтервала1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3" style:parent-style-name="Textbody" style:family="paragraph">
      <style:paragraph-properties fo:line-height="100%" fo:text-indent="0in"/>
      <style:text-properties fo:font-size="12pt" style:font-size-asian="12pt" style:font-size-complex="12pt"/>
    </style:style>
    <style:style style:name="P44" style:parent-style-name="Textbody" style:family="paragraph">
      <style:paragraph-properties fo:line-height="100%" fo:text-indent="0in"/>
      <style:text-properties fo:font-size="12pt" style:font-size-asian="12pt" style:font-size-complex="12pt"/>
    </style:style>
    <style:style style:name="P45" style:parent-style-name="Textbody" style:family="paragraph">
      <style:paragraph-properties fo:line-height="100%" fo:text-indent="0.4923in"/>
      <style:text-properties fo:font-size="12pt" style:font-size-asian="12pt" style:font-size-complex="12pt"/>
    </style:style>
    <style:style style:name="P46" style:parent-style-name="Textbody" style:family="paragraph">
      <style:paragraph-properties fo:line-height="100%" fo:text-indent="0.4923in"/>
      <style:text-properties fo:font-size="12pt" style:font-size-asian="12pt" style:font-size-complex="12pt"/>
    </style:style>
    <style:style style:name="P47" style:parent-style-name="Textbody" style:family="paragraph">
      <style:paragraph-properties fo:line-height="100%" fo:text-indent="0.4923in"/>
      <style:text-properties fo:font-size="12pt" style:font-size-asian="12pt" style:font-size-complex="12pt"/>
    </style:style>
    <style:style style:name="P48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49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50" style:parent-style-name="Textbody" style:family="paragraph">
      <style:paragraph-properties fo:line-height="100%"/>
      <style:text-properties fo:font-size="12pt" style:font-size-asian="12pt" style:font-size-complex="12pt"/>
    </style:style>
    <style:style style:name="P51" style:parent-style-name="Обычныйвеб1" style:family="paragraph">
      <style:paragraph-properties fo:text-align="justify" fo:margin-top="0in" fo:margin-bottom="0in" fo:text-indent="0.25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52" style:parent-style-name="ConsNonformat" style:family="paragraph">
      <style:paragraph-properties fo:widows="2" fo:orphans="2" fo:margin-right="0in">
        <style:tab-stops>
          <style:tab-stop style:type="left" style:position="5.8368in"/>
          <style:tab-stop style:type="right" style:position="6.7055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ConsNonformat" style:family="paragraph">
      <style:paragraph-properties fo:widows="2" fo:orphans="2" fo:text-align="justify" fo:margin-right="0in">
        <style:tab-stops>
          <style:tab-stop style:type="left" style:position="5.8368in"/>
          <style:tab-stop style:type="right" style:position="6.705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6" style:parent-style-name="ConsNonformat" style:family="paragraph">
      <style:paragraph-properties fo:widows="2" fo:orphans="2" fo:text-align="justify" fo:margin-right="0in">
        <style:tab-stops>
          <style:tab-stop style:type="left" style:position="5.8368in"/>
          <style:tab-stop style:type="right" style:position="6.705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7" style:parent-style-name="ConsNonformat" style:family="paragraph">
      <style:paragraph-properties fo:widows="2" fo:orphans="2" fo:margin-right="0in">
        <style:tab-stops>
          <style:tab-stop style:type="left" style:position="5.8368in"/>
          <style:tab-stop style:type="right" style:position="6.7055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РОССИЙСКАЯ ФЕДЕРАЦИЯ</text:p>
      <text:p text:style-name="P3">Иркутская область</text:p>
      <text:p text:style-name="P4">Култукское муниципальное образование</text:p>
      <text:p text:style-name="P5"/>
      <text:p text:style-name="P6">АДМИНИСТРАЦИЯ КУЛТУКСКОГО ГОРОДСКОГО<text:s/></text:p>
      <text:p text:style-name="P7">ПОСЕЛЕНИЯ</text:p>
      <text:p text:style-name="P8">Слюдянского района</text:p>
      <text:p text:style-name="P9">р. п. Култук</text:p>
      <text:p text:style-name="P10"/>
      <text:p text:style-name="P11">ПОСТАНОВЛЕНИЕ</text:p>
      <text:p text:style-name="P12"><text:span text:style-name="T13"><text:s text:c="6"/>№13 <text:s text:c="105"/>от 20.01.2021г.</text:span></text:p>
      <text:p text:style-name="P14"/>
      <text:p text:style-name="P15"><text:span text:style-name="T16">Об изъятии земельного участка с кадастровым №</text:span><text:span text:style-name="T17">38:25:030112:995</text:span></text:p>
      <text:p text:style-name="P18"><text:s/>и жилых помещений <text:s/>для нужд Култукского муниципального образования</text:p>
      <text:p text:style-name="P19"><text:span text:style-name="T20">Слюдянского района Иркутской области</text:span></text:p>
      <text:p text:style-name="P21"><text:s text:c="13"/></text:p>
      <text:p text:style-name="P22">Руководствуясь статьями 11,49, 56.2-56.11 Земельного кодекса Российской Федерации, статьями 235, 239.2, 279, 281, 282 Гражданского кодекса Российской Федерации, статьей32 Жилищного кодекса <text:s/>Российской Федерации, статьей 14 Федерального закона «Об общих принципах организации местного самоуправления в Российской Федерации», <text:s/>статьями 6, 33, 44 Устава Култукского<text:s/><text:span text:style-name="T23">муниципального образования Слюдянского района Иркутской области, зарегистрированного<text:s/></text:span><text:span text:style-name="T24">Главным управлением Министерства юстиции Российской Федерации по Сибирскому Федеральному округу <text:s/>23 декабря 2005 года №RU385181022005001, с изменениями и дополнениями, зарегистрированными Управлением Министерства юстиции Российской Федерации по Иркутской области от 30.10.2020 года №RU385181022020001</text:span><text:span text:style-name="T25">,</text:span></text:p>
      <text:p text:style-name="P26"/>
      <text:p text:style-name="P27">ПОСТАНОВЛЯЮ:</text:p>
      <text:p text:style-name="P28"><text:span text:style-name="T29">1. <text:s/>В связи с признанием <text:s/>многоквартирного дома, расположенного по адресу: Иркутская область, Слюдянский район, р.п. Култук, ул. Кирова, д. 163,аварийным и подлежащим сносу на основании заключения о признании многоквартирного дома аварийным и подлежащим сносу межведомственной комиссии от 25.12.2012 года №9, в целях <text:s/>выполнения мероприятий по реализации подпрограммы «Переселение</text:span><text:s/><text:span text:style-name="T30">граждан из ветхого и аварийного жилищного фонда Култукского муниципального образования» на 2019-2024 годы» <text:s/>муниципальной программы<text:s/></text:span><text:span text:style-name="T31">«Доступное жилье» на 2019-2024 годы, утвержденной<text:s/></text:span><text:span text:style-name="T32"><text:s text:c="2"/>постановлением администрации Култукского муниципального образования от 23.09.2020г. №262, <text:s/>а также обеспечения безопасности жизни и здоровья граждан, изъять для нужд Култукского муниципального образования Слюдянского района Иркутской области <text:s/>земельный участок с кадастровым № 38:25:030112:995, расположенный по адресу: Иркутская область, Слюдянский район, р.п. Култук, ул. Кирова, №163, площадью <text:s/>2315</text:span><text:span text:style-name="T33"><text:s/></text:span><text:span text:style-name="T34">кв.м., и жилые помещения: квартиру №1 общей площадью 66,5 кв.м., квартиру №2 общей площадью 65,8 кв.м., квартиру №3 общей площадью 66 кв.м., квартиру №4 общей площадью 66,2 кв.м., квартиру №5 общей площадью 66,8 кв.м., квартиру №6 общей площадью 65,1 кв.м., квартиру №8 общей площадью 64,9 кв.м., расположенные по адресу: Иркутская область, Слюдянский район, р.п. Култук, ул. Кирова, д. 163 (далее объекты недвижимости).</text:span></text:p>
      <text:p text:style-name="P35"><text:span text:style-name="T36"><text:s text:c="20"/></text:span></text:p>
      <text:p text:style-name="P37">2. Сектору архитектуры, строительства, земельных отношений и ЖКХ администрации Култукского городского поселения Слюдянского района:</text:p>
      <text:soft-page-break/>
      <text:p text:style-name="P38">1) в десятидневный срок со дня принятия настоящего постановления направить его копию письмом с уведомлением о вручении правообладателям изымаемых объектов недвижимости;</text:p>
      <text:p text:style-name="P39">2) в десятидневный срок со дня принятия настоящего постановления направить его копию в Управление Федеральной службы государственной регистрации, кадастра и картографии по Иркутской области;</text:p>
      <text:p text:style-name="P40"><text:span text:style-name="T41">3) в десятидневный срок со дня принятия настоящего постановления обеспечить его публикацию в газете «Славное море» и размещение<text:s/></text:span><text:span text:style-name="T42">на официальном сайте администрации Култукского городского поселения в сети «Интернет»: рпкултук.рф.</text:span></text:p>
      <text:p text:style-name="P43"/>
      <text:p text:style-name="P44">3. Консультанту по правовым вопросам администрации Култукского городского поселения Слюдянского района:</text:p>
      <text:p text:style-name="P45">1) обеспечить определение размера возмещения за изымаемые объекты недвижимости, указанные <text:s/>в пункте 1 настоящего Постановления;</text:p>
      <text:p text:style-name="P46">2) в срок, не позднее шестидесяти дней со дня определения размера возмещения за изымаемые объекты недвижимости подготовить и направить правообладателям изымаемых объектов недвижимости проект соглашения об изъятии <text:s/>объектов недвижимости с приложением документов, указанных в пункте 4 статьи 56.10 <text:s/>Земельного кодекса Российской Федерации, заказным письмом с уведомление о вручении;</text:p>
      <text:p text:style-name="P47">3) в случае, <text:s/>если по истечении девяноста дней со дня получения правообладателями изымаемых объектов недвижимости проектов соглашений об изъятии объектов недвижимости правообладателями <text:s/>изымаемых объектов недвижимости не представлены подписанные соглашения об изъятии <text:s/>объектов недвижимости, обратиться в суд с иском о принудительном изъятии объектов недвижимости;</text:p>
      <text:p text:style-name="P48">4) в течении пяти рабочих дней с даты исполнения соглашения об изъятии объектов недвижимости (предоставления возмещения за изымаемые объекты недвижимости) либо <text:s/>предоставления возмещения за изымаемые объекты недвижимости на основании вступившего в законную силу решения суда о принудительном изъятии объектов недвижимости обратиться в Управление Федеральной службы государственной регистрации, кадастра и картографии по Иркутской области для государственной регистрации <text:s/>права собственности <text:s/>Култукского муниципального образования Слюдянского района Иркутской области на объекты недвижимости</text:p>
      <text:p text:style-name="P49"/>
      <text:p text:style-name="P50"/>
      <text:p text:style-name="P51">Глава Култукского</text:p>
      <text:p text:style-name="P52"><text:span text:style-name="T53"><text:s text:c="6"/>муниципального образования <text:s text:c="68"/>Ю.А. Шарапов</text:span><text:span text:style-name="T54"><text:s text:c="8"/>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 style:default-outline-level="1">
      <style:paragraph-properties fo:widows="2" fo:orphans="2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 style:default-outline-level="1">
      <style:paragraph-properties fo:text-align="justify" fo:line-height="0.25in" fo:text-indent="0.5in"/>
      <style:text-properties fo:hyphenate="false"/>
    </style:style>
    <style:style style:name="Название" style:display-name="Название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Arial" style:font-name-asian="Arial Unicode MS" style:font-name-complex="Tahoma" style:font-size-complex="14pt" fo:hyphenate="false"/>
    </style:style>
    <style:style style:name="Подзаголовок" style:display-name="Подзаголовок" style:family="paragraph" style:parent-style-name="Standard" style:next-style-name="Textbody" style:default-outline-level="1">
      <style:paragraph-properties fo:text-align="center"/>
      <style:text-properties style:font-name="Calibri" style:font-name-asian="Calibri" fo:font-weight="bold" style:font-weight-asian="bold" fo:font-style="italic" style:font-style-asian="italic" fo:font-size="12pt" style:font-size-asian="12pt" fo:hyphenate="false"/>
    </style:style>
    <style:style style:name="Список" style:display-name="Список" style:family="paragraph" style:parent-style-name="Textbody" style:default-outline-level="1">
      <style:text-properties style:font-name-complex="Tahoma" fo:hyphenate="false"/>
    </style:style>
    <style:style style:name="Caption" style:display-name="Caption" style:family="paragraph" style:parent-style-name="Standard" style:default-outline-level="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style:font-size-complex="14pt" fo:hyphenate="false"/>
    </style:style>
    <style:style style:name="Heading3" style:display-name="Heading 3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Heading5" style:display-name="Heading 5" style:family="paragraph" style:parent-style-name="Standard" style:next-style-name="Standard" style:default-outline-level="1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7" style:display-name="Heading 7" style:family="paragraph" style:parent-style-name="Standard" style:next-style-name="Standard" style:default-outline-level="1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Адресат" style:display-name="Адресат" style:family="paragraph" style:parent-style-name="Standard" style:default-outline-level="1">
      <style:paragraph-properties fo:margin-bottom="0.0833in" fo:line-height="0.1666in"/>
      <style:text-properties fo:hyphenate="false"/>
    </style:style>
    <style:style style:name="Приложение" style:display-name="Приложение" style:family="paragraph" style:parent-style-name="Textbody" style:default-outline-level="1">
      <style:paragraph-properties fo:margin-top="0.1666in" fo:line-height="0.1666in" fo:margin-left="1.3784in" fo:text-indent="-1.3784in">
        <style:tab-stops/>
      </style:paragraph-properties>
      <style:text-properties fo:hyphenate="false"/>
    </style:style>
    <style:style style:name="Заголовокктексту" style:display-name="Заголовок к тексту" style:family="paragraph" style:parent-style-name="Standard" style:next-style-name="Textbody" style:default-outline-level="1">
      <style:paragraph-properties fo:margin-bottom="0.3333in" fo:line-height="0.1666in"/>
      <style:text-properties fo:font-weight="bold" style:font-weight-asian="bold" fo:hyphenate="false"/>
    </style:style>
    <style:style style:name="регистрационныеполя" style:display-name="регистрационные поля" style:family="paragraph" style:parent-style-name="Standard" style:default-outline-level="1">
      <style:paragraph-properties fo:text-align="center" fo:line-height="0.1666in"/>
      <style:text-properties fo:language="en" fo:country="US" fo:hyphenate="false"/>
    </style:style>
    <style:style style:name="Исполнитель" style:display-name="Исполнитель" style:family="paragraph" style:parent-style-name="Textbody" style:default-outline-level="1">
      <style:paragraph-properties fo:text-align="start" fo:margin-bottom="0.0833in" fo:line-height="0.1666in" fo:text-indent="0in"/>
      <style:text-properties fo:font-size="12pt" style:font-size-asian="12pt" fo:hyphenate="false"/>
    </style:style>
    <style:style style:name="Header" style:display-name="Header" style:family="paragraph" style:parent-style-name="Standard" style:default-outline-level="1">
      <style:text-properties fo:hyphenate="false"/>
    </style:style>
    <style:style style:name="Footer" style:display-name="Footer" style:family="paragraph" style:parent-style-name="Standard" style:default-outline-level="1">
      <style:text-properties fo:hyphenate="false"/>
    </style:style>
    <style:style style:name="Текствыноски" style:display-name="Текст выноски" style:family="paragraph" style:parent-style-name="Standard" style:default-outline-level="1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Arial" style:font-name-complex="Arial" style:language-complex="ar" style:country-complex="SA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Схемадокумента" style:display-name="Схема документа" style:family="paragraph" style:parent-style-name="Standard" style:default-outline-level="1">
      <style:paragraph-properties fo:background-color="#000080"/>
      <style:text-properties style:font-name="Tahoma" style:font-name-complex="Tahoma" fo:font-size="10pt" style:font-size-asian="10pt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fo:font-size="14pt" style:font-size-asian="14pt" style:font-size-complex="14pt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Times New Roman" fo:font-weight="bold" style:font-weight-asian="bold" style:font-weight-complex="bold" style:language-complex="ar" style:country-complex="SA" fo:hyphenate="false"/>
    </style:style>
    <style:style style:name="Textbodyindent" style:display-name="Text body indent" style:family="paragraph" style:parent-style-name="Standard" style:default-outline-level="1">
      <style:paragraph-properties fo:margin-bottom="0.0833in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 style:default-outline-level="1">
      <style:paragraph-properties fo:margin-top="0.1944in" fo:margin-bottom="0.1944in"/>
      <style:text-properties fo:font-size="12pt" style:font-size-asian="12pt" style:font-size-complex="12pt" fo:hyphenate="false"/>
    </style:style>
    <style:style style:name="western" style:display-name="western" style:family="paragraph" style:parent-style-name="Standard" style:default-outline-level="1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Standard" style:default-outline-level="1">
      <style:paragraph-properties fo:text-align="justify" fo:line-height="150%" fo:text-indent="0.375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font-size="12pt" style:font-size-asian="12pt" style:font-size-complex="12pt" fo:hyphenate="false"/>
    </style:style>
    <style:style style:name="Основнойтекст23" style:display-name="Основной текст 23" style:family="paragraph" style:parent-style-name="Standard" style:default-outline-level="1">
      <style:paragraph-properties fo:margin-bottom="0.0833in" fo:line-height="200%"/>
      <style:text-properties fo:font-size="12pt" style:font-size-asian="12pt" style:font-size-complex="12pt" fo:hyphenate="false"/>
    </style:style>
    <style:style style:name="Основнойтекстсотступом32" style:display-name="Основной текст с отступом 32" style:family="paragraph" style:parent-style-name="Standard" style:default-outline-level="1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марксписок1" style:display-name="марк список 1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fo:font-size="12pt" style:font-size-asian="12pt" fo:hyphenate="false"/>
    </style:style>
    <style:style style:name="нумсписок1" style:display-name="нум список 1" style:family="paragraph" style:parent-style-name="марксписок1" style:default-outline-level="1">
      <style:text-properties fo:hyphenate="false"/>
    </style:style>
    <style:style style:name="основнойтекстдокумента" style:display-name="основной текст документа" style:family="paragraph" style:parent-style-name="Standard" style:default-outline-level="1">
      <style:paragraph-properties fo:text-align="justify" fo:margin-top="0.0833in" fo:margin-bottom="0.0833in"/>
      <style:text-properties fo:font-size="12pt" style:font-size-asian="12pt" fo:hyphenate="false"/>
    </style:style>
    <style:style style:name="ЗнакЗнак1" style:display-name="Знак Знак1" style:family="paragraph" style:parent-style-name="Standard" style:default-outline-level="1">
      <style:paragraph-properties fo:margin-top="0.1944in" fo:margin-bottom="0.1944in"/>
      <style:text-properties style:font-name="Tahoma" fo:font-size="10pt" style:font-size-asian="10pt" fo:language="en" fo:country="US" fo:hyphenate="false"/>
    </style:style>
    <style:style style:name="Абзацсписка" style:display-name="Абзац списка" style:family="paragraph" style:parent-style-name="Standard" style:default-outline-level="1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ОбычныйTimesNewRoman" style:display-name="Обычный + Times New Roman" style:family="paragraph" style:parent-style-name="Standard" style:default-outline-level="1">
      <style:paragraph-properties fo:text-align="center"/>
      <style:text-properties fo:font-weight="bold" style:font-weight-asian="bold" style:font-size-complex="14pt" fo:hyphenate="false"/>
    </style:style>
    <style:style style:name="СтандартныйHTML" style:display-name="Стандартный HTML" style:family="paragraph" style:parent-style-name="Standard" style:default-outline-level="1">
      <style:text-properties style:font-name="Courier New" fo:font-size="10pt" style:font-size-asian="10pt" fo:hyphenate="false"/>
    </style:style>
    <style:style style:name="Безинтервала" style:display-name="Без интервала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бычныйвеб1" style:display-name="Обычный (веб)1" style:family="paragraph" style:parent-style-name="Standard" style:default-outline-level="1">
      <style:paragraph-properties fo:margin-top="0.1944in" fo:margin-bottom="0.1944in"/>
      <style:text-properties style:font-name="Arial" style:font-name-complex="Arial" fo:color="#454545" fo:font-size="10pt" style:font-size-asian="10pt"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 fo:font-size="10pt" style:font-size-asian="10pt"/>
    </style:style>
    <style:style style:name="WW8Num12z1" style:display-name="WW8Num12z1" style:family="text">
      <style:text-properties style:font-name="Courier New" fo:font-size="10pt" style:font-size-asian="10pt"/>
    </style:style>
    <style:style style:name="WW8Num12z2" style:display-name="WW8Num12z2" style:family="text">
      <style:text-properties style:font-name="Wingdings" fo:font-size="10pt" style:font-size-asian="10pt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9z0" style:display-name="WW8Num19z0" style:family="text">
      <style:text-properties style:font-name="Symbol" fo:color="#B8CCE4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fo:font-size="14pt" style:font-size-asian="14pt" style:font-size-complex="14pt"/>
    </style:style>
    <style:style style:name="WW8Num20z1" style:display-name="WW8Num20z1" style:family="text">
      <style:text-properties style:font-name="Courier New" fo:font-size="10pt" style:font-size-asian="10pt"/>
    </style:style>
    <style:style style:name="WW8Num20z2" style:display-name="WW8Num20z2" style:family="text">
      <style:text-properties style:font-name="Wingdings" fo:font-size="10pt" style:font-size-asian="10pt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Знак" style:display-name="Название Знак" style:family="text">
      <style:text-properties fo:font-weight="bold" style:font-weight-asian="bold" style:font-weight-complex="bold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apple-style-span" style:display-name="apple-style-span" style:family="text"/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FontStyle67" style:display-name="Font Style67" style:family="text" style:parent-style-name="Основнойшрифтабзаца">
      <style:text-properties style:font-name="Times New Roman" style:font-name-complex="Times New Roman" fo:color="#000000" fo:font-size="11pt" style:font-size-asian="11pt" style:font-size-complex="11pt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Calibri" fo:font-weight="bold" style:font-weight-asian="bold" fo:font-style="italic" style:font-style-asian="italic" fo:font-size="12pt" style:font-size-asian="12pt"/>
    </style:style>
    <style:style style:name="ПодзаголовокЗнак1" style:display-name="Подзаголовок Знак1" style:family="text" style:parent-style-name="Основнойшрифтабзаца">
      <style:text-properties style:font-name="Cambria" style:font-name-asian="Times New Roman" style:font-name-complex="Times New Roman" fo:font-size="12pt" style:font-size-asian="12pt" style:font-size-complex="12pt"/>
    </style:style>
    <style:style style:name="FootnoteSymbol" style:display-name="Footnote Symbol" style:family="text"/>
    <style:style style:name="EndnoteSymbol" style:display-name="Endnote Symbol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.0833in" fo:line-height="200%" fo:margin-left="0.1965in" fo:text-indent="0.4722in">
        <style:tab-stops/>
      </style:paragraph-properties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68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Положения</dc:title>
    <meta:initial-creator>Admin</meta:initial-creator>
    <dc:creator>ОЛЕСЯ</dc:creator>
    <meta:creation-date>2021-01-20T03:58:00Z</meta:creation-date>
    <dc:date>2021-01-20T03:58:00Z</dc:date>
    <meta:print-date>2021-01-20T03:44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0" meta:character-count="5085" meta:row-count="36" meta:non-whitespace-character-count="4335"/>
  </office:meta>
</office:document-meta>
</file>