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background-color="#FFFFFF"/>
      <style:text-properties fo:hyphenate="true"/>
    </style:style>
    <style:style style:name="T2" style:parent-style-name="Основнойшрифтабзаца" style:family="text">
      <style:text-properties style:font-name="inherit" style:font-name-asian="Times New Roman" style:font-name-complex="Arial" fo:color="#2E5C84" style:letter-kerning="false" fo:font-size="15pt" style:font-size-asian="15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inherit" style:font-name-asian="Times New Roman" style:font-name-complex="Arial" fo:color="#2E5C84" style:letter-kerning="false" fo:font-size="15pt" style:font-size-asian="15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inherit" style:font-name-asian="Times New Roman" style:font-name-complex="Arial" fo:color="#2E5C84" style:letter-kerning="false" fo:font-size="15pt" style:font-size-asian="15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justify" style:vertical-align="auto" fo:margin-top="0.093in" fo:margin-bottom="0.093in" fo:background-color="#FFFFFF"/>
      <style:text-properties fo:hyphenate="true"/>
    </style:style>
    <style:style style:name="T6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fo:text-align="justify" style:vertical-align="auto" fo:margin-top="0.093in" fo:margin-bottom="0.093in" fo:background-color="#FFFFFF"/>
      <style:text-properties fo:hyphenate="true"/>
    </style:style>
    <style:style style:name="T12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inherit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inherit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inherit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fo:text-align="justify" style:vertical-align="auto" fo:margin-top="0.093in" fo:margin-bottom="0.093in" fo:background-color="#FFFFFF"/>
      <style:text-properties fo:hyphenate="true"/>
    </style:style>
    <style:style style:name="T19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fo:text-align="justify" style:vertical-align="auto" fo:margin-top="0.093in" fo:margin-bottom="0.093in" fo:background-color="#FFFFFF"/>
      <style:text-properties fo:hyphenate="true"/>
    </style:style>
    <style:style style:name="T29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widows="2" fo:orphans="2" fo:text-align="justify" style:vertical-align="auto" fo:margin-top="0.093in" fo:margin-bottom="0.093in" fo:background-color="#FFFFFF"/>
      <style:text-properties fo:hyphenate="true"/>
    </style:style>
    <style:style style:name="T37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fo:text-align="justify" style:vertical-align="auto" fo:margin-top="0.093in" fo:margin-bottom="0.093in" fo:background-color="#FFFFFF"/>
      <style:text-properties fo:hyphenate="true"/>
    </style:style>
    <style:style style:name="T41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fo:text-align="justify" style:vertical-align="auto" fo:margin-top="0.093in" fo:margin-bottom="0.093in" fo:background-color="#FFFFFF"/>
      <style:text-properties fo:hyphenate="true"/>
    </style:style>
    <style:style style:name="T47" style:parent-style-name="Основнойшрифтабзаца" style:family="text">
      <style:text-properties style:font-name="Arial" style:font-name-asian="Times New Roman" style:font-name-complex="Arial" fo:color="#333333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inherit" style:font-name-asian="Times New Roman" style:font-name-complex="Arial" fo:font-weight="bold" style:font-weight-asian="bold" style:font-weight-complex="bold" fo:color="#333333" style:letter-kerning="false" fo:font-size="11.5pt" style:font-size-asian="11.5pt" fo:language="ru" fo:country="RU" style:language-asian="ru" style:country-asian="RU" style:language-complex="ar" style:country-complex="SA"/>
    </style:style>
    <style:style style:name="P49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a xlink:href="https://udmunicipal.ru/%D0%BD%D0%BE%D0%B2%D0%BE%D1%81%D1%82%D0%B8/468/" office:target-frame-name="_top" xlink:show="replace"><text:span text:style-name="T2">Памятка об ответственности за незаконное культивирование наркосоде</text:span><text:span text:style-name="T3">р</text:span><text:span text:style-name="T4">жащих растений</text:span></text:a></text:p>
      <text:p text:style-name="P5"><text:span text:style-name="T6">  Вред, наносимый наркотиками, чрезвычайно велик – от них страдает все общество в целом.Одним из факторов, негативно влияющих на наркоситуацию, является произр</text:span><text:span text:style-name="T7">а</text:span><text:span text:style-name="T8">стание наркосодержащих растений на приусадебных участках граждан, а также на те</text:span><text:span text:style-name="T9">р</text:span><text:span text:style-name="T10">ритории хозяйствующих субъектов.</text:span></text:p>
      <text:p text:style-name="P11"><text:span text:style-name="T12"> ПОМНИТЕ, ЧТО ЗАКОНОДАТЕЛЬСТВО РОССИЙСКОЙ ФЕДЕР</text:span><text:span text:style-name="T13">А</text:span><text:span text:style-name="T14">ЦИИ </text:span><text:span text:style-name="T15">ПРЕДУСМАТРИВАЕТ АДМИНИСТРАТИВНУЮ И УГОЛОВНУЮ ОТВЕТСТВЕ</text:span><text:span text:style-name="T16">Н</text:span><text:span text:style-name="T17">НОСТЬ ЗА НЕЗАКОННОЕ КУЛЬТИВИРОВАНИЕ НАРКОСОДЕРЖАЩИХ РАСТЕНИЙ!</text:span></text:p>
      <text:p text:style-name="P18"><text:span text:style-name="T19">  Статьей 231 Уголовного кодекса Российской Федерации предусмотрена ответстве</text:span><text:span text:style-name="T20">н</text:span><text:span text:style-name="T21">ность за посев или выращивание запрещенных к возделыванию растений, а также кул</text:span><text:span text:style-name="T22">ь</text:span><text:span text:style-name="T23">тивирование сортов конопли, мака или других растений, содержащих наркотические в</text:span><text:span text:style-name="T24">е</text:span><text:span text:style-name="T25">щества. Данные деяния наказываются штрафом в размере до трехсот тысяч рублей или в размере заработной платы или иного дохода осужденного за период до двух лет, либо обязательными работами на срок до четырехсот восьмидесяти часов, либо ограничен</text:span><text:span text:style-name="T26">и</text:span><text:span text:style-name="T27">ем свободы на срок до двух лет, либо лишением свободы на тот же срок. Те же деяния, совершенные группой лиц по предварительному сговору или организованной группой, или в особо крупном размере, наказываются лишением свободы на срок до восьми лет.</text:span></text:p>
      <text:p text:style-name="P28"><text:span text:style-name="T29">  Статьей 10.5.1 Кодекса об административных правонарушениях Российской Федер</text:span><text:span text:style-name="T30">а</text:span><text:span text:style-name="T31">ции предусмотрена ответственность за непринятие земледельцем или землепользов</text:span><text:span text:style-name="T32">а</text:span><text:span text:style-name="T33">телем мер по уничтожению дикорастущих растений, содержащих наркотические средс</text:span><text:span text:style-name="T34">т</text:span><text:span text:style-name="T35">ва или психотропные вещества либо их прекурсоры.</text:span></text:p>
      <text:p text:style-name="P36"><text:span text:style-name="T37">Такие действия наказываются наложением административного штрафа на граждан - в размере от одной тысячи пятисот до двух тысяч рублей; на должностных лиц - от трех тысяч до четырех тысяч рублей; на юридических лиц - от тридцати тысяч до сорока т</text:span><text:span text:style-name="T38">ы</text:span><text:span text:style-name="T39">сяч рублей.</text:span></text:p>
      <text:p text:style-name="P40"><text:span text:style-name="T41">  Статьей 10.5.1 Кодекса об административных правонарушениях Российской Федер</text:span><text:span text:style-name="T42">а</text:span><text:span text:style-name="T43">ции предусмотрена ответственность за незаконное культивирование наркосодержащих растений. Такие действия наказываются наложением административного штрафа на граждан - в размере от одной тысячи пятисот до четырех тысяч рублей или администр</text:span><text:span text:style-name="T44">а</text:span><text:span text:style-name="T45">тивным арестом на срок до пятнадцати суток; на юридических лиц - от ста тысяч до трехсот тысяч рублей.</text:span></text:p>
      <text:p text:style-name="P46"><text:span text:style-name="T47"> </text:span><text:span text:style-name="T48">В связи с этим, напоминаем Вам о недопустимости культивирования наркосодержащих растений, а также о необходимости уничтожения очагов дикорастущей конопли и опийного мака на своих приусадебных участках.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ЛЕСЯ</meta:initial-creator>
    <dc:creator>ОЛЕСЯ</dc:creator>
    <meta:creation-date>2020-03-16T07:44:00Z</meta:creation-date>
    <dc:date>2020-03-16T07:4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73" meta:character-count="2501" meta:row-count="17" meta:non-whitespace-character-count="2132"/>
  </office:meta>
</office:document-meta>
</file>