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number-columns-repeated="9" table:default-cell-style-name="Default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1" table:number-columns-repeated="4" table:default-cell-style-name="ce2"/>
        <table:table-row table:style-name="ro1">
          <table:table-cell table:number-columns-repeated="9"/>
          <table:table-cell table:style-name="ce1" office:value-type="string" table:number-columns-spanned="7" table:number-rows-spanned="1">
            <text:p>Общая информация о представительном органе МО (поселения)</text:p>
          </table:table-cell>
          <table:covered-table-cell table:number-columns-repeated="6" table:style-name="Default"/>
        </table:table-row>
        <table:table-row table:style-name="ro2">
          <table:table-cell table:number-columns-repeated="9"/>
          <table:table-cell table:style-name="ce2" office:value-type="string">
            <text:p>№ п/п</text:p>
          </table:table-cell>
          <table:table-cell office:value-type="string">
            <text:p>Наименование представительного органа МО</text:p>
          </table:table-cell>
          <table:table-cell table:style-name="ce2" office:value-type="string">
            <text:p>Количество мандатов</text:p>
          </table:table-cell>
          <table:table-cell office:value-type="string">
            <text:p>Количество замещенных мандатов</text:p>
          </table:table-cell>
          <table:table-cell office:value-type="string">
            <text:p>Почтовый адрес представительного органа МО</text:p>
          </table:table-cell>
          <table:table-cell office:value-type="string">
            <text:p>Электронный адрес представительного МО</text:p>
          </table:table-cell>
          <table:table-cell office:value-type="string">
            <text:p>Телефон/факс представительного органа МО</text:p>
          </table:table-cell>
        </table:table-row>
        <table:table-row table:style-name="ro3">
          <table:table-cell table:number-columns-repeated="9"/>
          <table:table-cell table:style-name="ce2" office:value-type="string">
            <text:p> </text:p>
          </table:table-cell>
          <table:table-cell office:value-type="string">
            <text:p>Дума Култукского  МО</text:p>
          </table:table-cell>
          <table:table-cell table:style-name="ce2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5"/>
          <table:table-cell office:value-type="string">
            <text:p> </text:p>
          </table:table-cell>
        </table:table-row>
        <table:table-row table:style-name="ro4">
          <table:table-cell table:number-columns-repeated="9"/>
          <table:table-cell table:style-name="ce2" office:value-type="string">
            <text:p> </text:p>
          </table:table-cell>
          <table:table-cell office:value-type="string">
            <text:p>Председатель Думы - Власова Нина Анатольевна</text:p>
          </table:table-cell>
          <table:table-cell table:style-name="ce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665910, Иркутская область, Слюдянский район, р.п. Култук, ул. Кирова 35</text:p>
          </table:table-cell>
          <table:table-cell office:value-type="string">
            <text:p><text:a xlink:href="mailto:adm_kultuk@mail.ru">adm_kultuk@mail.ru</text:a></text:p>
          </table:table-cell>
          <table:table-cell office:value-type="float" office:value="83954443388">
            <text:p>83954443388</text:p>
          </table:table-cell>
        </table:table-row>
        <table:table-row table:style-name="ro5" table:number-rows-repeated="2">
          <table:table-cell table:number-columns-repeated="9"/>
          <table:table-cell table:style-name="ce3" table:number-columns-repeated="7"/>
        </table:table-row>
        <table:table-row table:style-name="ro1">
          <table:table-cell table:number-columns-repeated="9"/>
          <table:table-cell table:style-name="ce1" office:value-type="string" table:number-columns-spanned="7" table:number-rows-spanned="1">
            <text:p>Информация о депутатах представительного органа МО</text:p>
          </table:table-cell>
          <table:covered-table-cell table:number-columns-repeated="6" table:style-name="Default"/>
        </table:table-row>
        <table:table-row table:style-name="ro3">
          <table:table-cell table:number-columns-repeated="9"/>
          <table:table-cell table:style-name="ce2" office:value-type="string">
            <text:p>№ п/п</text:p>
          </table:table-cell>
          <table:table-cell office:value-type="string">
            <text:p>ФИО депутата</text:p>
          </table:table-cell>
          <table:table-cell table:style-name="ce2" office:value-type="string">
            <text:p>Дата рождения</text:p>
          </table:table-cell>
          <table:table-cell office:value-type="string">
            <text:p>Партийная принадлежность</text:p>
          </table:table-cell>
          <table:table-cell office:value-type="string">
            <text:p>Место работы</text:p>
          </table:table-cell>
          <table:table-cell office:value-type="string">
            <text:p>Должность</text:p>
          </table:table-cell>
          <table:table-cell office:value-type="string">
            <text:p>Контактный телефон депутата</text:p>
          </table:table-cell>
        </table:table-row>
        <table:table-row table:style-name="ro6">
          <table:table-cell table:number-columns-repeated="9"/>
          <table:table-cell office:value-type="date" office:date-value="2022-10-01">
            <text:p>01.10.22</text:p>
          </table:table-cell>
          <table:table-cell office:value-type="string">
            <text:p>Власова Нина Анатольевна</text:p>
          </table:table-cell>
          <table:table-cell office:value-type="date" office:date-value="1987-11-12">
            <text:p>12.11.87</text:p>
          </table:table-cell>
          <table:table-cell office:value-type="string">
            <text:p>Единая Россия</text:p>
          </table:table-cell>
          <table:table-cell office:value-type="string" table:number-columns-spanned="2" table:number-rows-spanned="1">
            <text:p>Дума Култукского МО         Председатель Думы </text:p>
          </table:table-cell>
          <table:covered-table-cell table:style-name="Default"/>
          <table:table-cell office:value-type="float" office:value="89500803195">
            <text:p>89500803195</text:p>
          </table:table-cell>
        </table:table-row>
        <table:table-row table:style-name="ro3">
          <table:table-cell table:number-columns-repeated="9"/>
          <table:table-cell office:value-type="date" office:date-value="2022-10-02">
            <text:p>02.10.22</text:p>
          </table:table-cell>
          <table:table-cell office:value-type="string">
            <text:p>Санникова Ольга Вячеславовна</text:p>
          </table:table-cell>
          <table:table-cell office:value-type="date" office:date-value="1963-05-17">
            <text:p>17.05.63</text:p>
          </table:table-cell>
          <table:table-cell office:value-type="string">
            <text:p>Единая Россия</text:p>
          </table:table-cell>
          <table:table-cell office:value-type="string">
            <text:p>ОГБУЗ СРБ КУБ</text:p>
          </table:table-cell>
          <table:table-cell office:value-type="string">
            <text:p>Участковый педиатр</text:p>
          </table:table-cell>
          <table:table-cell office:value-type="float" office:value="89086446841">
            <text:p>89086446841</text:p>
          </table:table-cell>
        </table:table-row>
        <table:table-row table:style-name="ro7">
          <table:table-cell table:number-columns-repeated="9"/>
          <table:table-cell office:value-type="date" office:date-value="2022-10-03">
            <text:p>03.10.22</text:p>
          </table:table-cell>
          <table:table-cell office:value-type="string">
            <text:p>Власова Нина Анатольевна</text:p>
          </table:table-cell>
          <table:table-cell office:value-type="date" office:date-value="1970-04-03">
            <text:p>03.04.70</text:p>
          </table:table-cell>
          <table:table-cell office:value-type="string">
            <text:p>Единая Россия</text:p>
          </table:table-cell>
          <table:table-cell office:value-type="string">
            <text:p>МБДОУ ДС №2 р.п. Култук</text:p>
          </table:table-cell>
          <table:table-cell office:value-type="string">
            <text:p>зам.заведующего по методической работе</text:p>
          </table:table-cell>
          <table:table-cell office:value-type="float" office:value="89501216791">
            <text:p>89501216791</text:p>
          </table:table-cell>
        </table:table-row>
        <table:table-row table:style-name="ro3">
          <table:table-cell table:number-columns-repeated="9"/>
          <table:table-cell office:value-type="date" office:date-value="2022-10-04">
            <text:p>04.10.22</text:p>
          </table:table-cell>
          <table:table-cell office:value-type="string">
            <text:p>Федоров Степан Семенович</text:p>
          </table:table-cell>
          <table:table-cell office:value-type="date" office:date-value="1987-03-10">
            <text:p>10.03.87</text:p>
          </table:table-cell>
          <table:table-cell office:value-type="string">
            <text:p>Самовыдвижение</text:p>
          </table:table-cell>
          <table:table-cell office:value-type="string">
            <text:p>ИП "Федорова"</text:p>
          </table:table-cell>
          <table:table-cell office:value-type="string">
            <text:p>Водитель</text:p>
          </table:table-cell>
          <table:table-cell office:value-type="float" office:value="89025155310">
            <text:p>89025155310</text:p>
          </table:table-cell>
        </table:table-row>
        <table:table-row table:style-name="ro3">
          <table:table-cell table:number-columns-repeated="9"/>
          <table:table-cell office:value-type="date" office:date-value="2022-10-05">
            <text:p>05.10.22</text:p>
          </table:table-cell>
          <table:table-cell office:value-type="string">
            <text:p>Подателева Светлана Павловна </text:p>
          </table:table-cell>
          <table:table-cell office:value-type="date" office:date-value="1956-02-24">
            <text:p>24.02.56</text:p>
          </table:table-cell>
          <table:table-cell office:value-type="string">
            <text:p>Единая Россия</text:p>
          </table:table-cell>
          <table:table-cell office:value-type="string">
            <text:p> </text:p>
          </table:table-cell>
          <table:table-cell office:value-type="string">
            <text:p>пенсионер</text:p>
          </table:table-cell>
          <table:table-cell office:value-type="float" office:value="89246362182">
            <text:p>89246362182</text:p>
          </table:table-cell>
        </table:table-row>
        <table:table-row table:style-name="ro3">
          <table:table-cell table:number-columns-repeated="9"/>
          <table:table-cell office:value-type="date" office:date-value="2022-10-06">
            <text:p>06.10.22</text:p>
          </table:table-cell>
          <table:table-cell office:value-type="string">
            <text:p>Валеева Иринчин Долгоровна </text:p>
          </table:table-cell>
          <table:table-cell office:value-type="date" office:date-value="1946-07-07">
            <text:p>07.07.46</text:p>
          </table:table-cell>
          <table:table-cell office:value-type="string">
            <text:p>Единая Россия</text:p>
          </table:table-cell>
          <table:table-cell office:value-type="string">
            <text:p>ИП "Валеева"</text:p>
          </table:table-cell>
          <table:table-cell office:value-type="string">
            <text:p>директор</text:p>
          </table:table-cell>
          <table:table-cell office:value-type="float" office:value="89087700627">
            <text:p>89087700627</text:p>
          </table:table-cell>
        </table:table-row>
        <table:table-row table:style-name="ro3">
          <table:table-cell table:number-columns-repeated="9"/>
          <table:table-cell office:value-type="date" office:date-value="2022-10-07">
            <text:p>07.10.22</text:p>
          </table:table-cell>
          <table:table-cell office:value-type="string">
            <text:p>Виденеев Борис Иванович </text:p>
          </table:table-cell>
          <table:table-cell office:value-type="date" office:date-value="1949-02-24">
            <text:p>24.02.49</text:p>
          </table:table-cell>
          <table:table-cell office:value-type="string">
            <text:p>Самовыдвижение</text:p>
          </table:table-cell>
          <table:table-cell office:value-type="string">
            <text:p> </text:p>
          </table:table-cell>
          <table:table-cell office:value-type="string">
            <text:p>пенсионер</text:p>
          </table:table-cell>
          <table:table-cell office:value-type="float" office:value="89526238951">
            <text:p>89526238951</text:p>
          </table:table-cell>
        </table:table-row>
        <table:table-row table:style-name="ro7">
          <table:table-cell table:number-columns-repeated="9"/>
          <table:table-cell office:value-type="date" office:date-value="2022-10-08">
            <text:p>08.10.22</text:p>
          </table:table-cell>
          <table:table-cell office:value-type="string">
            <text:p>Полехина Лидия Константиновна</text:p>
          </table:table-cell>
          <table:table-cell office:value-type="date" office:date-value="1955-04-27">
            <text:p>27.04.55</text:p>
          </table:table-cell>
          <table:table-cell office:value-type="string">
            <text:p>КПРФ</text:p>
          </table:table-cell>
          <table:table-cell office:value-type="string">
            <text:p> </text:p>
          </table:table-cell>
          <table:table-cell office:value-type="string">
            <text:p>пенсионер</text:p>
          </table:table-cell>
          <table:table-cell office:value-type="float" office:value="89501006721">
            <text:p>89501006721</text:p>
          </table:table-cell>
        </table:table-row>
        <table:table-row table:style-name="ro3">
          <table:table-cell table:number-columns-repeated="9"/>
          <table:table-cell office:value-type="date" office:date-value="2022-10-09">
            <text:p>09.10.22</text:p>
          </table:table-cell>
          <table:table-cell office:value-type="string">
            <text:p>Ходеева Людмила Тимофеевна </text:p>
          </table:table-cell>
          <table:table-cell office:value-type="date" office:date-value="1966-08-15">
            <text:p>15.08.66</text:p>
          </table:table-cell>
          <table:table-cell office:value-type="string">
            <text:p>Самовыдвижение</text:p>
          </table:table-cell>
          <table:table-cell office:value-type="string">
            <text:p>ФГУП "Почта России"</text:p>
          </table:table-cell>
          <table:table-cell office:value-type="string">
            <text:p>начальник ГОПС Култук-1</text:p>
          </table:table-cell>
          <table:table-cell office:value-type="float" office:value="89501125623">
            <text:p>89501125623</text:p>
          </table:table-cell>
        </table:table-row>
        <table:table-row table:style-name="ro3">
          <table:table-cell table:number-columns-repeated="9"/>
          <table:table-cell office:value-type="date" office:date-value="2022-10-10">
            <text:p>10.10.22</text:p>
          </table:table-cell>
          <table:table-cell office:value-type="string">
            <text:p>Гуляев Иван Александрович</text:p>
          </table:table-cell>
          <table:table-cell office:value-type="date" office:date-value="1964-02-13">
            <text:p>13.02.64</text:p>
          </table:table-cell>
          <table:table-cell office:value-type="string">
            <text:p>КПРФ</text:p>
          </table:table-cell>
          <table:table-cell office:value-type="string">
            <text:p>МБОУ СОШ №7 р.п. Култук</text:p>
          </table:table-cell>
          <table:table-cell office:value-type="string">
            <text:p>Вахтер</text:p>
          </table:table-cell>
          <table:table-cell office:value-type="float" office:value="89149104799">
            <text:p>89149104799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3.10.2022</text:date>, <text:time>10:30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3T10:29:26.93</meta:creation-date>
    <dc:date>2022-10-13T10:30:23.31</dc:date>
    <meta:editing-duration>PT56S</meta:editing-duration>
    <meta:editing-cycles>1</meta:editing-cycles>
    <meta:document-statistic meta:table-count="3" meta:cell-count="98" meta:object-count="0"/>
    <meta:generator>OpenOffice/4.1.7$Win32 OpenOffice.org_project/417m1$Build-9800</meta:generator>
  </office:meta>
</office:document-meta>
</file>